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officeooo:paragraph-rsid="0073ff85"/>
    </style:style>
    <style:style style:name="P8" style:family="paragraph" style:parent-style-name="DICTAMEN">
      <style:text-properties officeooo:paragraph-rsid="00870bc1"/>
    </style:style>
    <style:style style:name="P9" style:family="paragraph" style:parent-style-name="Heading_20_1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0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3ff8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3ff85" style:font-weight-asian="bold" style:font-weight-complex="bold"/>
    </style:style>
    <style:style style:name="T7" style:family="text">
      <style:text-properties fo:font-weight="bold" officeooo:rsid="00870bc1" style:font-weight-asian="bold" style:font-weight-complex="bold"/>
    </style:style>
    <style:style style:name="T8" style:family="text">
      <style:text-properties fo:font-weight="bold" officeooo:rsid="008e8590" style:font-weight-asian="bold" style:font-weight-complex="bold"/>
    </style:style>
    <style:style style:name="T9" style:family="text">
      <style:text-properties officeooo:rsid="00870bc1"/>
    </style:style>
    <style:style style:name="T10" style:family="text">
      <style:text-properties officeooo:rsid="00899869"/>
    </style:style>
    <style:style style:name="T11" style:family="text">
      <style:text-properties officeooo:rsid="008e8590"/>
    </style:style>
    <style:style style:name="T12" style:family="text">
      <style:text-properties officeooo:rsid="008f86d5"/>
    </style:style>
    <style:style style:name="T13" style:family="text">
      <style:text-properties fo:font-weight="normal" officeooo:rsid="00870bc1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DICTAMEN"/>
      <text:p text:style-name="P8">La Comisión de <text:span text:style-name="T4">Asuntos Laborales, Gremiales y de Previsión</text:span> ha considerado el proyecto de <text:span text:style-name="T4">Comunicación </text:span><text:span text:style-name="T6">4</text:span><text:span text:style-name="T8">3048</text:span><text:span text:style-name="T6"> – CD – </text:span><text:span text:style-name="T7">F</text:span><text:span text:style-name="T8">S</text:span><text:span text:style-name="T7">P – </text:span><text:span text:style-name="T8">CIUDAD FUTURA</text:span><text:span text:style-name="T4">, </text:span><text:span text:style-name="T9">de</text:span><text:span text:style-name="T11">l </text:span><text:span text:style-name="T9"><text:s/></text:span><text:span text:style-name="T4">Diputado </text:span><text:span text:style-name="T11">DEL FRADE</text:span><text:span text:style-name="T4">, por el cual se solicita disponga impulsar las acciones políticas correspondientes para garantizar la continuidad laboral de las/os trabajadores vinculados a las actividades del dragado y balizamiento del río Paraná que viven en el territorio santafesino en el contexto de la discusión por la finalización de la concesión otorgada a la empresa Hidrovía SA, compuesta por la belga Jan de Nul y la argentina EMEPA</text:span>; y, por las razones expuestas en los fundamentos y las que podrá dar el miembro informante, esta Comisión aconseja la aprobación del siguiente texto con modificaciones:</text:p>
      <text:p text:style-name="P7"/>
      <text:p text:style-name="P9">PROYECTO DE COMUNICACIÓN</text:p>
      <text:p text:style-name="DICTAMEN"/>
      <text:p text:style-name="DICTAMEN">La Cámara de Diputados vería con agrado que el Poder Ejecutivo, <text:span text:style-name="T10">por intermedio del organismo que c</text:span>orresponda, impuls<text:span text:style-name="T12">e</text:span> acciones <text:s/>correspondientes para garantizar la continuidad laboral de <text:span text:style-name="T12">l</text:span>os trabajadores vinculados a las actividades del dragado y balizamiento del río Paraná que viven en el territorio <text:span text:style-name="T12">de la provincia, </text:span>por la finalización de la concesión otorgada a la empresa Hidrovía SA.</text:p>
      <text:p text:style-name="DICTAMEN"/>
      <text:p text:style-name="Encabezado_20_y_20_firmas_20_dictamen">Sala de la Comisión <text:span text:style-name="T9">en Zoom, </text:span><text:span text:style-name="T13">9 de junio de 2021</text:span></text:p>
      <text:p text:style-name="DICTAMEN"/>
      <text:p text:style-name="DICTAMEN"><text:span text:style-name="T5">Firmantes:</text:span> Diputadas DI STEFANO, CORGNIALI, CATTALINI, BRAVO, DE PONTI, ARCANDO y FLORITO, y Diputados DEL FRADE, PALO OLIVER y BASILE.</text:p>
      <text:p text:style-name="Encabezado_20_y_20_firmas_20_dictamen"/>
      <text:p text:style-name="DICTAMEN"/>
      <text:p text:style-name="Estilo_20_ofici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5-26T12:06:40.349611969</meta:creation-date>
    <meta:editing-duration>PT54M10S</meta:editing-duration>
    <meta:editing-cycles>16</meta:editing-cycles>
    <meta:generator>LibreOffice/7.0.4.2$Linux_X86_64 LibreOffice_project/00$Build-2</meta:generator>
    <dc:date>2021-06-09T16:35:20.480500114</dc:date>
    <meta:print-date>2021-05-26T12:28:38.387948992</meta:print-date>
    <meta:document-statistic meta:table-count="0" meta:image-count="1" meta:object-count="0" meta:page-count="1" meta:paragraph-count="10" meta:word-count="242" meta:character-count="1581" meta:non-whitespace-character-count="1344"/>
  </office:meta>
</office:document-meta>
</file>